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 style:list-style-name="L1">
      <style:paragraph-properties fo:margin-left="0.556cm" fo:margin-right="0cm" fo:margin-top="0.21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1ce0f"/>
    </style:style>
    <style:style style:name="P2" style:family="paragraph" style:parent-style-name="Default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Default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Heading_20_1" style:list-style-name="L1">
      <loext:graphic-properties draw:fill="solid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430d3"/>
    </style:style>
    <style:style style:name="P5" style:family="paragraph" style:parent-style-name="Standard" style:list-style-name="L1">
      <style:paragraph-properties fo:margin-left="0.556cm" fo:margin-right="0cm" fo:margin-top="0.21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1ce0f"/>
    </style:style>
    <style:style style:name="P6" style:family="paragraph" style:parent-style-name="Standard" style:list-style-name="L1" style:master-page-name="">
      <loext:graphic-properties draw:fill="solid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officeooo:paragraph-rsid="001430d3"/>
    </style:style>
    <style:style style:name="P7" style:family="paragraph" style:parent-style-name="Standard" style:list-style-name="L1">
      <loext:graphic-properties draw:fill="solid" draw:fill-color="#ffffff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1430d3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11ce0f" officeooo:paragraph-rsid="0011ce0f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11ce0f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.556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1ce0f"/>
    </style:style>
    <style:style style:name="P11" style:family="paragraph" style:parent-style-name="Text_20_body" style:list-style-name="L1">
      <style:paragraph-properties fo:margin-left="0.556cm" fo:margin-right="0cm" fo:margin-top="0.212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1ce0f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30d3" style:font-size-asian="12pt" style:font-style-asian="normal" style:font-weight-asian="normal" style:font-size-complex="12pt"/>
    </style:style>
    <style:style style:name="T5" style:family="text">
      <style:text-properties style:font-size-complex="12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background-color="#ffffff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97239535" text:style-name="L1">
        <text:list-header>
          <text:p text:style-name="P8">Перечень нормативно - правовых актов используемых в деятельности </text:p>
          <text:p text:style-name="P8">АНО ДПО «ИНСТИТУТ СЛУХА И РЕЧИ»</text:p>
          <text:p text:style-name="P9"/>
        </text:list-header>
        <text:list-item>
          <text:p text:style-name="P10"><text:a xlink:type="simple" xlink:href="https://dporssp.ru/upload/Федеральный%20закон%20от%2029.12.2012%20N%20273-ФЗ%20(ред.%20от%2001.05.2019.rtf" text:style-name="Internet_20_link" text:visited-style-name="Visited_20_Internet_20_Link"><text:span text:style-name="T1">Федеральный закон от 29.12.2012 № 273-ФЗ "Об образовании в Российской Федерации"</text:span></text:a></text:p>
        </text:list-item>
        <text:list-item>
          <text:p text:style-name="P11"><text:a xlink:type="simple" xlink:href="https://dporssp.ru/upload/Федеральный%20закон%20от%2004.05.2011%20N%2099-ФЗ%20(ред.%20от%2015.04.2019).rtf" text:style-name="Internet_20_link" text:visited-style-name="Visited_20_Internet_20_Link"><text:span text:style-name="T1">Федеральный закон от 04.05.2011 № 99-ФЗ "О лицензировании отдельных видов деятельности"</text:span></text:a></text:p>
        </text:list-item>
        <text:list-item>
          <text:p text:style-name="P11"><text:a xlink:type="simple" xlink:href="https://dporssp.ru/upload/Постановление%20Правительства%20РФ%20от%2026.08.2013%20N%20729%20(ред.%20от.rtf" text:style-name="Internet_20_link" text:visited-style-name="Visited_20_Internet_20_Link"><text:span text:style-name="T1">Постановление Правительства Российской Федерации от 26 августа 2013 г. № 729 "О федеральной информационной системе "Федеральный реестр сведений о документах об образовании и (или) о квалификации, документах об обучении" (вместе с Правилами формирования и ведения федерального реестра сведений о документах об образовании и (или) о квалификации, документах об обучении)</text:span></text:a></text:p>
        </text:list-item>
        <text:list-item>
          <text:p text:style-name="P11"><text:a xlink:type="simple" xlink:href="https://dporssp.ru/upload/Постановление%20Правительства%20РФ%20от%2010.07.2013%20N%20582%20(ред.%20от.rtf" text:style-name="Internet_20_link" text:visited-style-name="Visited_20_Internet_20_Link"><text:span text:style-name="T1">Постановление Правительства Российской Федерации от 10 июля 2013 г. № 582 «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»</text:span></text:a></text:p>
        </text:list-item>
        <text:list-item>
          <text:p text:style-name="P11"><text:a xlink:type="simple" xlink:href="https://dporssp.ru/upload/Постановление%20Правительства%20РФ%20от%2015.08.2013%20N%20706%20(ред.%20от.rtf" text:style-name="Internet_20_link" text:visited-style-name="Visited_20_Internet_20_Link"><text:span text:style-name="T1">Постановление Правительства Российской Федерации от 15 августа 2013 г. № 706 "Об утверждении правил оказания платных образовательных услуг"</text:span></text:a></text:p>
        </text:list-item>
        <text:list-item>
          <text:p text:style-name="P11"><text:a xlink:type="simple" xlink:href="https://dporssp.ru/upload/Постановление%20Правительства%20РФ%20от%2008.08.2013%20N%20678%20%20Об%20утвер.rtf" text:style-name="Internet_20_link" text:visited-style-name="Visited_20_Internet_20_Link"><text:span text:style-name="T1">Постановление Правительства Российской Федерации от 08.08.2013 № 678 "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"</text:span></text:a></text:p>
        </text:list-item>
        <text:list-item>
          <text:p text:style-name="P11"><text:a xlink:type="simple" xlink:href="https://dporssp.ru/upload/Постановление%20Правительства%20Российской%20Федерации%20от%2028.10.2013%20№%20966.docx" text:style-name="Internet_20_link" text:visited-style-name="Visited_20_Internet_20_Link"><text:span text:style-name="T1">Постановление Правительства Российской Федерации от 28.10.2013 № 966 "О лицензировании образовательной деятельности" (вместе с "Положением о лицензировании образовательной деятельности")</text:span></text:a></text:p>
        </text:list-item>
        <text:list-item>
          <text:p text:style-name="P11"><text:a xlink:type="simple" xlink:href="https://dporssp.ru/upload/Приказ%20Минобрнауки%20России%20от%2025%20октября%202013%20г.%20№%201185.docx" text:style-name="Internet_20_link" text:visited-style-name="Visited_20_Internet_20_Link"><text:span text:style-name="T1">Приказ Минобрнауки России от 25 октября 2013 г. № 1185 "Об утверждении примерной формы договора об образовании на обучение по дополнительным образовательным программам"</text:span></text:a></text:p>
        </text:list-item>
        <text:list-item>
          <text:p text:style-name="P11"><text:a xlink:type="simple" xlink:href="https://dporssp.ru/upload/Приказ%20Минобрнауки%20России%20от%2015%20марта%202013%20г.%20№%20185.docx" text:style-name="Internet_20_link" text:visited-style-name="Visited_20_Internet_20_Link"><text:span text:style-name="T1">Приказ Минобрнауки России от 15 марта 2013 г. № 185 "Об утверждении порядка применения к обучающимся и снятия с обучающихся мер дисциплинарного взыскания"</text:span></text:a></text:p>
        </text:list-item>
        <text:list-item>
          <text:p text:style-name="P11"><text:a xlink:type="simple" xlink:href="https://dporssp.ru/upload/Приказ%20Минобрнауки%20России%20от%2014.06.2013%20№%20462.docx" text:style-name="Internet_20_link" text:visited-style-name="Visited_20_Internet_20_Link"><text:span text:style-name="T1">Приказ Минобрнауки России от 14.06.2013 № 462 "Об утверждении порядка проведения самообследования образовательной организацией"</text:span></text:a></text:p>
        </text:list-item>
        <text:list-item>
          <text:p text:style-name="P11"><text:a xlink:type="simple" xlink:href="https://dporssp.ru/upload/Приказ%20Минобрнауки%20России%20от%2010.12.2013%20№%201324.docx" text:style-name="Internet_20_link" text:visited-style-name="Visited_20_Internet_20_Link"><text:span text:style-name="T1">Приказ Минобрнауки России от 10.12.2013 № 1324 "Об утверждении показателей деятельности образовательной организации, подлежащей самообследованию"</text:span></text:a></text:p>
        </text:list-item>
        <text:list-item>
          <text:p text:style-name="P11"><text:a xlink:type="simple" xlink:href="https://dporssp.ru/upload/Приказ%20Минобрнауки%20России%20от%2007.04.2014%20№%20276.docx" text:style-name="Internet_20_link" text:visited-style-name="Visited_20_Internet_20_Link"><text:span text:style-name="T1">Приказ Минобрнауки России от 07.04.2014 № 276 "Об утверждении порядка проведения аттестации педагогических работников организаций, осуществляющих образовательную деятельность"</text:span></text:a></text:p>
        </text:list-item>
        <text:list-item>
          <text:p text:style-name="P11"><text:a xlink:type="simple" xlink:href="https://dporssp.ru/upload/Приказ%20Минобрнауки%20России%20от%2001.07.2013%20№%20499.docx" text:style-name="Internet_20_link" text:visited-style-name="Visited_20_Internet_20_Link"><text:span text:style-name="T1">Приказ Минобрнауки России от 01.07.2013 № 499 "Об утверждении порядка организации и осуществления образовательной деятельности по дополнительным профессиональным программам"</text:span></text:a></text:p>
        </text:list-item>
        <text:list-item>
          <text:p text:style-name="P11"><text:a xlink:type="simple" xlink:href="https://dporssp.ru/upload/Приказ%20Минобрнауки%20России%20от%2023.07.2015%20№%20749.docx" text:style-name="Internet_20_link" text:visited-style-name="Visited_20_Internet_20_Link"><text:span text:style-name="T1">Приказ Минобрнауки России от 23.07.2015 № 749 "Об утверждении Положения о порядке замещения должностей педагогических работников, относящихся к профессорско-преподавательскому составу"</text:span></text:a></text:p>
        </text:list-item>
        <text:list-item>
          <text:p text:style-name="P11"><text:a xlink:type="simple" xlink:href="https://dporssp.ru/upload/Приказ%20Минобрнауки%20России%20от%2030.03.2015%20№%20293.docx" text:style-name="Internet_20_link" text:visited-style-name="Visited_20_Internet_20_Link"><text:span text:style-name="T1">Приказ Минобрнауки России от 30.03.2015 № 293 "Об утверждении положения о порядке проведения аттестации работников, занимающих должности педагогических работников, относящихся к профессорско-преподавательскому составу"</text:span></text:a></text:p>
        </text:list-item>
        <text:list-item>
          <text:p text:style-name="P11"><text:a xlink:type="simple" xlink:href="https://dporssp.ru/upload/Приказ%20Минобрнауки%20России%20от%2023.08.2017%20№%20816.docx" text:style-name="Internet_20_link" text:visited-style-name="Visited_20_Internet_20_Link"><text:soft-page-break/><text:span text:style-name="T1">Приказ Минобрнауки России от 23.08.2017 № 816 "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"</text:span></text:a></text:p>
        </text:list-item>
        <text:list-item>
          <text:p text:style-name="P11"><text:a xlink:type="simple" xlink:href="https://dporssp.ru/upload/Приказ%20Рособрнадзора%20от%2012.03.2015%20№%20279.docx" text:style-name="Internet_20_link" text:visited-style-name="Visited_20_Internet_20_Link"><text:span text:style-name="T1">Приказ Рособрнадзора от 12.03.2015 № 279 "Об утверждении форм документов, используемых федеральной службой по надзору в сфере образования и науки в процессе лицензирования образовательной деятельности"</text:span></text:a></text:p>
        </text:list-item>
        <text:list-item>
          <text:p text:style-name="P11"><text:a xlink:type="simple" xlink:href="https://dporssp.ru/upload/Приказ%20Минздравсоцразвития%20России%20от%2011.01.2011%20№%201н.docx" text:style-name="Internet_20_link" text:visited-style-name="Visited_20_Internet_20_Link"><text:span text:style-name="T1">Приказ Минздравсоцразвития России от 11.01.2011 № 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уководителей и специалистов высшего профессионального и дополнительного профессионального образования»"</text:span></text:a></text:p>
        </text:list-item>
        <text:list-item>
          <text:p text:style-name="P11"><text:a xlink:type="simple" xlink:href="https://dporssp.ru/upload/Приказ%20Минздравсоцразвития%20России%20от%2026.08.2010%20№%20761н.docx" text:style-name="Internet_20_link" text:visited-style-name="Visited_20_Internet_20_Link"><text:span text:style-name="T1">Приказ Минздравсоцразвития России от 26.08.2010 № 76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образования"</text:span></text:a></text:p>
        </text:list-item>
        <text:list-item>
          <text:p text:style-name="P11"><text:a xlink:type="simple" xlink:href="https://dporssp.ru/upload/Письмо%20Минобрнауки%20России%20от%2025.08.2015%20№%20ак-2453-06.docx" text:style-name="Internet_20_link" text:visited-style-name="Visited_20_Internet_20_Link"><text:span text:style-name="T1">Письмо Минобрнауки России от 25.08.2015 № ак-2453/06 "Об особенностях законодательного и нормативного правового обеспечения в сфере ДПО" (вместе с "Разъяснениями об особенностях законодательного и нормативного правового обеспечения в сфере дополнительного профессионального образования")</text:span></text:a></text:p>
        </text:list-item>
        <text:list-item>
          <text:p text:style-name="P11"><text:a xlink:type="simple" xlink:href="https://dporssp.ru/upload/Письмо%20Минобрнауки%20России%20от%2007.05.2014%20№%20ак-1261-06.docx" text:style-name="Internet_20_link" text:visited-style-name="Visited_20_Internet_20_Link"><text:span text:style-name="T1">Письмо Минобрнауки России от 07.05.2014 № ак-1261/06 "Об особенностях законодательного и нормативного правового обеспечения в сфере ДПО" (вместе с "Разъяснениями об особенностях законодательного и нормативного правового обеспечения в сфере дополнительного профессионального образования")</text:span></text:a></text:p>
        </text:list-item>
        <text:list-item>
          <text:p text:style-name="P11"><text:a xlink:type="simple" xlink:href="https://dporssp.ru/upload/Письмо%20Минобрнауки%20России%20от%2022.04.2015%20№%20вк-1032-06.docx" text:style-name="Internet_20_link" text:visited-style-name="Visited_20_Internet_20_Link"><text:span text:style-name="T1">Письмо Минобрнауки России от 22.04.2015 № вк-1032/06 "О направлении методических рекомендаций" (вместе с "Методическими рекомендациями-разъяснениями по разработке дополнительных профессиональных программ на основе профессиональных стандартов")</text:span></text:a></text:p>
        </text:list-item>
        <text:list-item>
          <text:p text:style-name="P11"><text:a xlink:type="simple" xlink:href="https://dporssp.ru/upload/Письмо%20Минобрнауки%20России%20от%2009.10.2013%20№%2006-735.docx" text:style-name="Internet_20_link" text:visited-style-name="Visited_20_Internet_20_Link"><text:span text:style-name="T1">Письмо Минобрнауки России от 09.10.2013 № 06-735 "О дополнительном профессиональном образовании" (вместе с "Разъяснениями о законодательном и нормативном правовом обеспечении дополнительного профессионального образования")</text:span></text:a></text:p>
        </text:list-item>
        <text:list-item>
          <text:p text:style-name="P11"><text:a xlink:type="simple" xlink:href="https://dporssp.ru/upload/Письмо%20Департамента%20государственной%20политики%20в%20сфере%20%20воспитания%20детей%20и%20молодежи%20Минобрнауки%20России%20от%2012%20февраля%202016%20г.%20№%2009-пг-мон-814.docx" text:style-name="Internet_20_link" text:visited-style-name="Visited_20_Internet_20_Link"><text:span text:style-name="T1">Письмо Департамента государственной политики в сфере воспитания детей и молодежи Минобрнауки России от 12 февраля 2016 г. № 09-пг-мон-814 «О рассмотрении обращения»</text:span></text:a></text:p>
        </text:list-item>
        <text:list-item>
          <text:p text:style-name="P11"><text:a xlink:type="simple" xlink:href="https://dporssp.ru/upload/Pismo%20Rosobrnadzora%20ot%2024.12.2018%20№05-449.PDF" text:style-name="Internet_20_link" text:visited-style-name="Visited_20_Internet_20_Link"><text:span text:style-name="T1">Письмо Рособрнадзора от 24.12.2018 № 05-449 "О проведении мониторинга заполнения ФИС ФРДО"</text:span></text:a></text:p>
        </text:list-item>
        <text:list-item>
          <text:p text:style-name="P11"><text:a xlink:type="simple" xlink:href="https://dporssp.ru/upload/Pismo%20Rosobrnadzora%20ot%2005.09.2018%20№%2005-330%20_O%20provedenii%20monitoringa%20zapolneniya%20FIS%20FRDO_.PDF" text:style-name="Internet_20_link" text:visited-style-name="Visited_20_Internet_20_Link"><text:span text:style-name="T1">Письмо Рособрнадзора от 05.09.2018 № 05-330 "О проведении мониторинга заполнения ФИС ФРДО ".</text:span></text:a></text:p>
        </text:list-item>
        <text:list-item>
          <text:p text:style-name="P11"><text:a xlink:type="simple" xlink:href="https://dporssp.ru/upload/Минобрнауки%20России%20от%2022.01.2015%20№%20дл-1-05вн.docx" text:style-name="Internet_20_link" text:visited-style-name="Visited_20_Internet_20_Link"><text:span text:style-name="T1">Методические рекомендации по разработке основных профессиональных образовательных программ и дополнительных профессиональных программ с учетом соответствующих профессиональных стандартов" (утв. Минобрнауки России от 22.01.2015 № дл-1/05вн)</text:span></text:a></text:p>
        </text:list-item>
        <text:list-item>
          <text:p text:style-name="P11"><text:a xlink:type="simple" xlink:href="https://dporssp.ru/upload/resize_cache/_Письмо_%20Минобрнауки%20России%20от%2021.04.2015%20N%20ВК-1013_06%20%20О%20на.rtf" text:style-name="Internet_20_link" text:visited-style-name="Visited_20_Internet_20_Link"><text:span text:style-name="T1">Письмо Минобрнауки России от 21.04.2015 № ВК-1013/06 "О направлении методических рекомендаций по реализации дополнительных профессиональных программ" (вместе с "Методическими рекомендациями по реализации дополнительных профессиональных программ с использованием дистанционных образовательных технологий, электронного обучения и в сетевой форме")</text:span></text:a></text:p>
        </text:list-item>
        <text:list-item>
          <text:p text:style-name="P11"><text:a xlink:type="simple" xlink:href="https://dporssp.ru/upload/resize_cache/Приказ%20Минобрнауки%20России%20от%2023.08.2017%20N%20816%20%20Об%20утверждени.rtf" text:style-name="Internet_20_link" text:visited-style-name="Visited_20_Internet_20_Link"><text:span text:style-name="T1">Приказ Минобрнауки России от 23.08.2017 № 816 "Об утверждении Порядка применения организациями, осуществляющими образовательную деятельность, </text:span><text:soft-page-break/><text:span text:style-name="T1">электронного обучения, дистанционных образовательных технологий при реализации образовательных программ"</text:span></text:a></text:p>
        </text:list-item>
        <text:list-item>
          <text:p text:style-name="P1"><text:span text:style-name="T5">Федерального закона № 323-ФЗ «Об основах охраны здоровья граждан в Российской Федерации» от 21 ноября 2011 г., (с изменениями на 13 июля 2022 года);</text:span></text:p>
        </text:list-item>
        <text:list-item>
          <text:p text:style-name="P2"><text:span text:style-name="T5">Приказ Минздравсоцразвития РФ № 66н Об утверждении </text:span><text:a xlink:type="simple" xlink:href="https://docs.cntd.ru/document/902363828#6560IO" text:style-name="Default_20_Style" text:visited-style-name="Default_20_Style"><text:span text:style-name="T5">Порядка и сроков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 образовательным программам в образовательных и научных организациях</text:span></text:a><text:span text:style-name="T5"> от 3 августа 2012г. </text:span></text:p>
        </text:list-item>
        <text:list-item>
          <text:p text:style-name="P3"><text:span text:style-name="T5">Приказ Минздравсоцразвития России от 23 июля 2010 г. № 541н «Об утверждении Единого квалификационного справочника должностей руководителей, специалистов и служащих»,</text:span></text:p>
        </text:list-item>
        <text:list-item>
          <text:p text:style-name="P3"><text:span text:style-name="T5">Приказ Минздравасоцразвития России от 09.03.2016г. №83н «Об утверждении Квалификационных требований к медицинским и фармацевтическим работникам со средним и фармацевтическим образованием», </text:span></text:p>
        </text:list-item>
        <text:list-item>
          <text:p text:style-name="P5"><text:span text:style-name="T6">Приказ Министерства Образования и науки Российской Федерации «Порядок организации и осуществления образователь</text:span><text:span text:style-name="T10">ной деятельности по дополнительным профессиональным программам» №499 от 01.июля 2013г. </text:span></text:p>
        </text:list-item>
        <text:list-item>
          <text:p text:style-name="P6"><text:span text:style-name="T7">Приказ Министерства здравоохранения РФ от 8 октября 2015 г. N 707н "Об утверждении Квалификационных требований к медицинским и фармацевтическим работникам с высшим образованием по направлению подготовки "Здравоохранение и медицинские науки";</text:span></text:p>
        </text:list-item>
        <text:list-item>
          <text:p text:style-name="P7"><text:span text:style-name="T7">Общероссийский классификатор занятий ОК 010-2014 (МСКЗ-0</text:span><text:span text:style-name="T9">8);</text:span></text:p>
        </text:list-item>
        <text:list-item>
          <text:p text:style-name="P7"><text:span text:style-name="T7">Приказ Министерства здравоохранения РФ от 03.08.2012 № 66н «Об утверждении Порядка и сроков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 программам в образовательных и научных организациях»;</text:span></text:p>
        </text:list-item>
        <text:list-item>
          <text:p text:style-name="P7"><text:span text:style-name="T8">Приказ Министерства здравоохранения РФ от 08.10.2015г. №707н «Об утверждении Квалификационных требований к медицинским и фармацевтическим работникам с высшим образованием по направлению подготовки «Здравоохранение и медицинские науки»»;</text:span></text:p>
        </text:list-item>
        <text:list-item>
          <text:p text:style-name="P7"><text:span text:style-name="T4">П</text:span><text:span text:style-name="T3">рик</text:span><text:span text:style-name="T4">а</text:span><text:span text:style-name="T3">з Министерства здравоохранения РФ от 12.11.2012г. № 905н «Об утверждении Порядка оказания медицинской помощи населению по профилю «оториноларингология»»;</text:span></text:p>
        </text:list-item>
        <text:list-item>
          <text:p text:style-name="P4"><text:span text:style-name="T2">Приказ Министерства здравоохранения Российской Федерации от 9 апреля 2015 г. № 178н «Об утверждени Порядока оказания медицинской помощи населению по профилю «сурдология-оториноларингология»»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writing-mode="lr-tb"/>
      <style:text-properties fo:color="#000000" loext:opacity="100%" style:text-position="sub 58%" style:font-name="Microsoft Sans Serif" fo:font-family="'Microsoft Sans Serif'" style:font-family-generic="roman" style:font-pitch="variable" fo:font-size="12pt" fo:language="ru" fo:country="RU" style:letter-kerning="false" style:font-name-asian="Microsoft Sans Serif1" style:font-family-asian="'Microsoft Sans Serif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ru" style:country-complex="RU" fo:hyphenate="false" loext:hyphenation-no-caps="false" loext:hyphenation-no-last-word="false" loext:hyphenation-word-char-count="no-limit" loext:hyphenation-zone="no-limit"/>
    </style:style>
    <style:style style:name="pTextStyle" style:family="paragraph" style:parent-style-name="Standard">
      <style:paragraph-properties fo:margin-top="0cm" fo:margin-bottom="0cm" style:contextual-spacing="false" fo:line-height="0.436cm"/>
    </style:style>
    <style:style style:name="pbot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список_20_с_20_точками" style:display-name="список с точками" style:family="paragraph" style:parent-style-name="Standard">
      <style:paragraph-properties fo:margin-top="0cm" fo:margin-bottom="0cm" style:contextual-spacing="false" fo:line-height="0.55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Стиль_20_Заголовок_20_1_20__2b__20_полужирный" style:display-name="Стиль Заголовок 1 + полужирный" style:family="paragraph" style:parent-style-name="Heading_20_1">
      <style:paragraph-properties fo:margin-left="0cm" fo:margin-right="0cm" fo:margin-top="0.423cm" fo:margin-bottom="0.212cm" style:contextual-spacing="false" fo:line-height="0.423cm" fo:text-indent="1.251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ConsPlusCel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.076cm" fo:margin-top="0cm" fo:margin-bottom="0cm" style:contextual-spacing="false" fo:line-height="0.423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Диаграмма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" style:display-name="заголовок 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1.251cm" style:auto-text-indent="false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1" style:display-name="заголовок 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нак" style:family="paragraph" style:parent-style-name="Standard">
      <style:paragraph-properties fo:margin-top="0cm" fo:margin-bottom="0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Usual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оглавления1" style:display-name="Заголовок оглавления1" style:family="paragraph" style:parent-style-name="Heading_20_1">
      <style:paragraph-properties fo:margin-top="0.847cm" fo:margin-bottom="0cm" style:contextual-spacing="false" fo:line-height="0.487cm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lock_20_Text" style:display-name="Block Text" style:family="paragraph" style:parent-style-name="Standard">
      <style:paragraph-properties fo:margin-left="0.199cm" fo:margin-right="0.199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0.847cm" fo:orphans="0" fo:widows="0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line-height="0.423cm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annotation_20_text" style:display-name="annotation text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msonormal" style:family="paragraph" style:parent-style-name="Standard">
      <style:paragraph-properties fo:margin-top="0.176cm" fo:margin-bottom="0.21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Заголовок_20_71" style:display-name="Заголовок 71" style:family="paragraph" style:parent-style-name="Standard">
      <style:paragraph-properties fo:margin-top="0.353cm" fo:margin-bottom="0cm" style:contextual-spacing="false" fo:line-height="0.423cm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No_20_Spacing" style:display-name="No Spacing" style:family="paragraph" style:parent-style-name="Standard">
      <style:paragraph-properties fo:line-height="0.423cm"/>
    </style:style>
    <style:style style:name="index_20_heading" style:display-name="index heading" style:family="paragraph">
      <style:paragraph-properties fo:margin-top="0.847cm" fo:margin-bottom="0.212cm" style:contextual-spacing="false" fo:line-height="0.423cm" fo:keep-together="always" fo:keep-with-next="always"/>
      <style:text-properties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ne_20_number" style:display-name="line number" style:family="text"/>
    <style:style style:name="Strong" style:family="text">
      <style:text-properties fo:font-weight="bold" style:font-weight-asian="bold" style:font-weight-complex="bold"/>
    </style:style>
    <style:style style:name="Выделенная_20_цитата_20_Знак" style:display-name="Выделенная цитата Знак" style:family="text">
      <style:text-properties fo:color="#1f4d78" loext:opacity="100%" style:font-name="Calibri Light" fo:font-family="'Calibri Light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answers1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questions1" style:family="text"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номер_20_страницы" style:display-name="номер страницы" style:family="text"/>
    <style:style style:name="Основной_20_шрифт" style:display-name="Основной шрифт" style:family="text"/>
    <style:style style:name="apple-style-spa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выноски_20_Знак" style:display-name="Текст выноски Знак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Тема_20_примечания_20_Знак" style:display-name="Тема примечания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3_20_Знак" style:display-name="Основной текст 3 Знак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/>
    </style:style>
    <style:style style:name="Подзаголовок_20_Знак" style:display-name="Подзаголовок Знак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language-asian="ru" style:country-asian="RU" style:font-style-asian="italic" style:font-name-complex="Georgia1" style:font-family-complex="Georgia" style:font-family-generic-complex="system" style:font-pitch-complex="variable" style:font-size-complex="24pt"/>
    </style:style>
    <style:style style:name="Основной_20_текст_20_с_20_отступом_20_Знак" style:display-name="Основной текст с отступом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/>
    </style:style>
    <style:style style:name="Заголовок_20_Знак" style:display-name="Заголовок Знак" style:family="text">
      <style:text-properties fo:color="#000000" loext:opacity="100%" style:font-name="Times New Roman" fo:font-family="'Times New Roman'" style:font-family-generic="roman" style:font-pitch="variable" fo:font-size="36pt" fo:font-weight="bold" style:font-name-asian="Times New Roman1" style:font-family-asian="'Times New Roman'" style:font-family-generic-asian="system" style:font-pitch-asian="variable" style:font-size-asian="36pt" style:language-asian="ru" style:country-asian="RU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Текст_20_концевой_20_сноски_20_Знак" style:display-name="Текст концевой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Текст_20_примечания_20_Знак" style:display-name="Текст примечания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сноски_20_Знак" style:display-name="Текст сноски Знак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Гиперссылка1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7_20_Знак" style:display-name="Заголовок 7 Знак" style:family="text">
      <style:text-properties fo:color="#404040" loext:opacity="100%" style:font-name="Calibri" fo:font-family="Calibri" style:font-family-generic="roman" style:font-pitch="variable" fo:font-style="italic" style:font-name-asian="Times New Roman1" style:font-family-asian="'Times New Roman'" style:font-family-generic-asian="system" style:font-pitch-asian="variable" style:language-asian="ru" style:country-asian="RU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Заголовок_20_6_20_Знак" style:display-name="Заголовок 6 Знак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5_20_Знак" style:display-name="Заголовок 5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Заголовок_20_4_20_Знак" style:display-name="Заголовок 4 Знак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Заголовок_20_1_20_Знак" style:display-name="Заголовок 1 Знак" style:family="text">
      <style:text-properties fo:color="#000000" loext:opacity="100%"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Endnote_20_Characters" style:display-name="End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Footnote_20_Characters" style:display-name="Footnote Characters" style:family="text">
      <style:text-properties style:text-position="super 58%"/>
    </style:style>
    <style:style style:name="Footnote_20_Text_20_Char" style:display-name="Footnote Text Char" style:family="text">
      <style:text-properties fo:font-size="9pt" style:font-size-asian="9pt"/>
    </style:style>
    <style:style style:name="Caption_20_Char" style:display-name="Caption Char" style:family="text"/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nse_20_Quote_20_Char" style:display-name="Intense Quote Char" style:family="text">
      <style:text-properties fo:font-style="italic" style:font-style-asian="italic"/>
    </style:style>
    <style:style style:name="Quote_20_Char" style:display-name="Quote Char" style:family="text">
      <style:text-properties fo:font-style="italic" style:font-style-asian="italic"/>
    </style:style>
    <style:style style:name="Subtitle_20_Char" style:display-name="Subtitle Char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fo:color="#000000" loext:opacity="100%" style:font-name="Times New Roman" fo:font-family="'Times New Roman'" style:font-family-generic="roman" style:font-pitch="variable" fo:font-size="24pt" style:font-name-asian="Times New Roman1" style:font-family-asian="'Times New Roman'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Heading_20_9_20_Char" style:display-name="Heading 9 Char" style:family="text">
      <style:text-properties fo:color="#000000" loext:opacity="100%"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7_20_Char" style:display-name="Heading 7 Char" style:family="text">
      <style:text-properties fo:color="#000000" loext:opacity="100%"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6_20_Char" style:display-name="Heading 6 Char" style:family="text"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5_20_Char" style:display-name="Heading 5 Char" style:family="text">
      <style:text-properties fo:color="#00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000000" loext:opacity="100%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000000" loext:opacity="100%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2_20_Char" style:display-name="Heading 2 Char" style:family="text">
      <style:text-properties fo:color="#000000" loext:opacity="100%"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 style:font-size-complex="12pt"/>
    </style:style>
    <style:style style:name="Heading_20_1_20_Char" style:display-name="Heading 1 Char" style:family="text">
      <style:text-properties fo:color="#000000" loext:opacity="100%"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Default_20_Paragraph_20_Font" style:display-name="Default Paragraph Font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M44S</meta:editing-duration>
    <meta:editing-cycles>3</meta:editing-cycles>
    <meta:generator>LibreOffice/7.4.1.2$Windows_X86_64 LibreOffice_project/3c58a8f3a960df8bc8fd77b461821e42c061c5f0</meta:generator>
    <dc:date>2022-11-23T14:28:40.823000000</dc:date>
    <meta:document-statistic meta:table-count="0" meta:image-count="0" meta:object-count="0" meta:page-count="3" meta:paragraph-count="42" meta:word-count="970" meta:character-count="8334" meta:non-whitespace-character-count="7442"/>
  </office:meta>
</office:document-meta>
</file>